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background-color="#FF0000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64"/></text:p>
      <text:p text:style-name="Standard"/>
      <text:p text:style-name="Standard"><text:s text:c="65"/>REKLAMAČNÍ <text:s/>ŘÁD</text:p>
      <text:p text:style-name="Standard"/>
      <text:p text:style-name="Standard"><text:s text:c="67"/></text:p>
      <text:p text:style-name="Standard"/>
      <text:p text:style-name="P2">Penzionu Art, provozovaným Jiřím Charvátem, sídlem 53341/ Lázně Bohdaneč, Dr. Tyrše 191, IČ <text:s/>/NOD/12971839, zapsané v živnostenském rejstříku zapsaném u ZU/08/15541/NOD/16641/4 s provozovnou umístěnou na adrese Lázně Bohdaneč, Dr. Tyrše 191, PSČ 53341 (dále jen „penzion“)</text:p>
      <text:p text:style-name="P3">1. Předmět 1.1. Tento reklamační řád upravuje v souladu s platnými právními předpisy, zejména zákonem č. 89/2012 Sb., občanský zákoník, ve znění pozdějších předpisů (dále<text:s/>jen „občanský zákoník“), a zákonem č. 634/1992 Sb., o ochraně spotřebitele, ve znění pozdějších předpisů (dále jen „zákon o ochraně spotřebitele“), rozsah, podmínky a způsob uplatňování práv zákazníka z vadného plnění vyplývajícího z odpovědnosti hotelu za vady pobytu, poskytnuté jednotlivé služby nebo prodaného zboží a jejich vyřizování (dále také jen „reklamace“). Reklamační řád je k dispozici také na webových stránkách penzionu Art <text:s/>- www.penzion-art.cz</text:p>
      <text:p text:style-name="P4">2. Uplatňování reklamací 2.1. V případě vadně poskytnutých služeb nebo služeb, které byly prokazatelně objednány a potvrzeny, avšak neposkytnuty, vzniká zákazníkovi právo reklamace. Práva z vadného plnění zákazník uplatňuje v kterékoliv provozovně společnosti v sídle nebo u zprostředkovatele služeb penzionu, kde reklamované služby či zboží zakoupil, případně v místě poskytované služby u pověřeného zástupce penzionu. <text:s/></text:p>
      <text:p text:style-name="P5">2.2. Zákazník je povinen vytknout vadu poskytovaných služeb včas, bez zbytečného odkladu, pokud možno na místě poskytnutí služby. Nevytkne-li zákazník vadu poskytovaných služeb bez zbytečného odkladu, nemůže mu být reklamace uznána. Právo z odpovědnosti za vady jednotlivé služby zakoupené na základě smlouvy o poskytnutí jednotlivé služby je zákazník povinen vytknout bez zbytečného odkladu po jejím zjištění, nejpozději však do 6 měsíců od okamžiku, kdy mu byla služba poskytnuta. Neprodlené vytknutí vady (uplatnění reklamace) na místě samém umožní odstranění vady okamžitě, zatímco s odstupem času se ztěžuje průkaznost i objektivnost posouzení a tím i možnost řádného vyřízení reklamace.</text:p>
      <text:p text:style-name="P6">2.3. Práva z odpovědnosti za vady prodaného zboží zaniknou, nebyla-li uplatněna do 24 měsíců ode dne převzetí.</text:p>
      <text:p text:style-name="P7">2.4. Zákazník je při uplatňování reklamace povinen uvést jméno, příjmení, adresu, co je obsahem reklamace, svou reklamaci zdůvodnit a podle možností i předmět reklamace průkazně skutkově doložit; současně se doporučuje předložit doklad o poskytnuté službě, stejnopis objednávky, fakturu, potvrzení o platbě apod., čímž se usnadní vyřizování reklamace.<text:s/><text:span text:style-name="T8"><text:s/></text:span></text:p>
      <text:p text:style-name="P9">2.5. Reklamaci může zákazník uplatnit jakoukoliv formou s uvedením data, předmětu reklamace a požadovaného způsobu vyřízení reklamace. V případě ústního podání reklamace je penzionem pověřený zástupce povinen sepsat se zákazníkem reklamační protokol, resp. vydat<text:s/>písemné potvrzení o přijetí reklamace. V protokolu uvede osobní údaje zákazníka, kdy zákazník reklamaci uplatnil, co je obsahem reklamace, jaký způsob vyřízení reklamace zákazník vyžaduje a dále datum a požadovaný způsob vyřízení reklamace. Protokol, resp. potvrzení o přijetí reklamace podepíše sepisující zástupce penzionu i zákazník, který podpisem vyslovuje souhlas s jeho obsahem.</text:p>
      <text:p text:style-name="P10">2.6. Jestliže zákazník zároveň předá penzionu nebo zprostředkovateli služeb penzionu písemnosti, popř. jiné podklady týkající<text:s/>se reklamace, popř. reklamované zboží musí být tato skutečnost v protokolu výslovně uvedena.</text:p>
      <text:p text:style-name="P11">3. Vyřizování reklamací 3.1. Penzion je povinen zákazníkovi vydat písemné potvrzení o tom, kdy zákazník reklamaci uplatnil, co je obsahem reklamace, jaký způsob vyřízení reklamace zákazník požaduje a dále potvrzení o datu a způsobu vyřízení reklamace a v případě reklamovaného zboží, včetně potvrzení o provedení opravy a době jejího trvání, případně písemné odůvodnění zamítnutí reklamace.</text:p>
      <text:p text:style-name="P12">3.2. Uplatní-li zákazník právo z vadného plnění související se službami, které mu jsou poskytovány nebo které mu již byly poskytnuty, vedoucí provozovny poskytující předmětné služby nebo jiný<text:s/><text:soft-page-break/>penzionem pověřený zástupce je povinen po potřebném prozkoumání skutkových a právních okolností rozhodnout o reklamaci ihned, ve složitých případech do tří pracovních dnů. Do této doby se nezapočítává doba potřebná k odbornému posouzení vady. Reklamace musí být vyřízena bez zbytečného odkladu, nejpozději do 30 dnů od uplatnění reklamace zákazníkem, pokud se zákazníkem není dohodnuta lhůta delší.</text:p>
      <text:p text:style-name="P13">3.3. V případě písemných reklamačních podání platí pro jejich obsah přiměřeně ustanovení odstavce 3.1.<text:s/>reklamačního řádu.</text:p>
      <text:p text:style-name="P14">4. Součinnost zákazníka při vyřizování reklamací 4.1. Zákazník je povinen poskytnout potřebnou součinnost k vyřízení reklamace, zejména podat informace, předložit doklady prokazující skutkový stav, předložit reklamované zboží, specifikovat své požadavky co do důvodu a výše, apod. Vyžaduje-li to povaha věci, musí zákazník umožnit pověřenému zástupci penzionu jakož i zástupcům dodavatele služby přístup do prostoru, který mu byl poskytnut k ubytování apod., aby se mohli přesvědčit o oprávněnosti reklamace.</text:p>
      <text:p text:style-name="P15">4.2. V případech, kdy zákazník čerpá služby bez přítomnosti zástupce penzionu a poskytnutá služba má vady, doporučuje penzion, aby zákazník dbal též o včasné a řádné uplatnění nároků vůči dodavatelům služeb.</text:p>
      <text:p text:style-name="P16">5. Způsoby vyřízení reklamace 5.1. V případech, kdy je reklamace posouzena jako zcela nebo z části důvodná, spočívá vyřízení reklamace v bezplatném odstranění vady služby nebo reklamovaného zboží, nebo v případech, kdy je to možné i k poskytnutí náhradní služby či výměny zboží. V závislosti na rozsahu a trvání vady má zákazník právo na přiměřenou slevu z ceny. Tím není dotčeno právo zákazníka domáhat se v zákonem stanovených případech odstoupení od smlouvy. V případech, kdy je reklamace posouzena jako nedůvodná, je zákazník písemně informován o důvodech zamítnutí reklamace.</text:p>
      <text:p text:style-name="P17">5.2. Nastanou-li okolnosti, jejichž vznik, průběh a příp.<text:s/>následek není závislý na vůli, činnosti a postupu<text:s/>penzionu (vis major) nebo okolnosti, které jsou na straně zákazníka, na jejichž základě zákazník zcela nebo zčásti nevyužije objednané, zaplacené a penzionem zabezpečené služby, nevzniká zákazníkovi nárok<text:s/>na vrácení zaplacené ceny nebo na slevu z ceny.</text:p>
      <text:p text:style-name="P18">6. Ostatní ustanovení 6.1. V ostatním platí ustanovení obecně závazných právních předpisů, zejména občanského zákoníku a zákona o ochraně spotřebitele.</text:p>
      <text:p text:style-name="P19">6.2. V souladu s ustanovením § 14 zákona č. 634/1992 Sb., o ochraně spotřebitele, ve znění pozdějších předpisů má zákazník možnost řešit případné spory vyplývající ze smluv uzavřených s penzionem prostřednictvím subjektu mimosoudního řešení spotřebitelských sporů, kterým je Česká obchodní inspekce, se sídlem Štěpánská 567/15, Praha 2, PSČ 120 00, internetová adresa www.coi.cz.</text:p>
      <text:p text:style-name="P20">7. Závěrečná ustanovení 7.1. Tento Reklamační řád vstupuje v platnost a účinnost dnem 1. ledna 2018.</text:p>
      <text:p text:style-name="P21">7.2. Tento reklamační řád bude vyvěšen na vhodném a veřejně přístupném místě v penzionu<text:s/>a také na internetových stránkách hotelu<text:s/><text:a xlink:href="http://www.penzion-art.cz" office:target-frame-name="_top" xlink:show="replace"><text:span text:style-name="Hypertextovýodkaz">www.penzion-art.cz</text:span></text:a>.</text:p>
      <text:p text:style-name="Standard"/>
      <text:p text:style-name="Standard">Reklamace vyřizuje:</text:p>
      <text:p text:style-name="Standard">Jiří Charvát</text:p>
      <text:p text:style-name="Standard">Dr. Tyrše 191</text:p>
      <text:p text:style-name="Standard">Lázně Bohdaneč</text:p>
      <text:p text:style-name="Standard">53341</text:p>
      <text:p text:style-name="Standard">tel. 7776599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Charvát</meta:initial-creator>
    <dc:creator>Findejsová Dobromila</dc:creator>
    <meta:creation-date>2017-12-18T09:33:00Z</meta:creation-date>
    <dc:date>2017-12-18T09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49" meta:character-count="7228" meta:row-count="51" meta:non-whitespace-character-count="6193"/>
  </office:meta>
</office:document-meta>
</file>